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5.611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center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list-style-name="LFO1" style:family="paragraph">
      <style:paragraph-properties fo:line-height="150%"/>
    </style:style>
    <style:style style:name="T1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 fo:line-height="150%"/>
    </style:style>
    <style:style style:name="T1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end" fo:line-height="150%">
        <style:tab-stops>
          <style:tab-stop style:type="center" style:position="4.3312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end" fo:line-height="150%">
        <style:tab-stops>
          <style:tab-stop style:type="center" style:position="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center" fo:line-height="150%"/>
    </style:style>
    <style:style style:name="T3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margin-bottom="0.1666in" fo:line-height="150%"/>
    </style:style>
    <style:style style:name="T37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markedcontent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……………………………………………………<text:s/><text:tab/>……………………………………………..…<text:tab/>(miejscowość, data)</text:p>
      <text:p text:style-name="P2">……………………………………………………</text:p>
      <text:p text:style-name="P3"/>
      <text:p text:style-name="P4">……………………………………………………</text:p>
      <text:p text:style-name="P5">(składający oświadczenie)</text:p>
      <text:p text:style-name="P6"/>
      <text:p text:style-name="P7"/>
      <text:p text:style-name="P8"/>
      <text:p text:style-name="P9">OŚWIADCZENIE<text:s/></text:p>
      <text:p text:style-name="P10">o zrzeczeniu się prawa do odwołania</text:p>
      <text:p text:style-name="P11"/>
      <text:p text:style-name="P12"><text:span text:style-name="T13">Ja, niżej podpisana/-y, świadoma/-y składanego oświadczenia, zgodnie z art. 127 § 1 i 2 ustawy z dnia 14 czerwca 1960 r. – Kodeks postępowania administracyjnego, po zapoznaniu się z treścią decyzji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................................................................................................................................................................ .</text:span></text:p>
      <text:p text:style-name="P14">oświadczam, że:</text:p>
      <text:list text:style-name="LFO1" text:continue-numbering="true">
        <text:list-item>
          <text:p text:style-name="P15"><text:span text:style-name="T16">zrzekam się prawa do wniesienia odwołania od ww. decyzji;</text:span></text:p>
        </text:list-item>
        <text:list-item>
          <text:p text:style-name="P17"><text:span text:style-name="T18">zostałam/-em, pouczona/-y, że zgodnie z art. 127a § 2 ustawy - Kodeks postępowania administracyjnego z dniem doręczenia (złożenia) niniejszego oświadczenia wskazana wyżej decyzja administracyjna staje się ostateczna i prawomocna.</text:span></text:p>
        </text:list-item>
      </text:list>
      <text:p text:style-name="P19"/>
      <text:p text:style-name="P20"/>
      <text:p text:style-name="P21"/>
      <text:p text:style-name="P22"/>
      <text:p text:style-name="P23"><text:span text:style-name="T24"><text:tab/></text:span><text:span text:style-name="T25">…………………………………………..</text:span></text:p>
      <text:p text:style-name="P26"><text:tab/>(czytelny <text:s/>podpis)</text:p>
      <text:p text:style-name="P27"/>
      <text:p text:style-name="P28"/>
      <text:p text:style-name="P29"/>
      <text:p text:style-name="P30"/>
      <text:p text:style-name="P31"/>
      <text:p text:style-name="P32"><text:span text:style-name="T33">Pouczenie</text:span><text:span text:style-name="T34"><text:line-break/></text:span><text:span text:style-name="T35">Na podstawie art. 127 a z dnia 14 czerwca 1960 r. – Kodeks postępowania administracyjnego:</text:span></text:p>
      <text:p text:style-name="P36"><text:span text:style-name="T37">§ 1. W trakcie biegu terminu do wniesienia odwołania strona może zrzec się prawa do<text:s/></text:span><text:span text:style-name="T38"><text:line-break/></text:span><text:span text:style-name="T39">wniesienia odwołania wobec organu administracji publicznej, który wydał decyzję.<text:s/></text:span><text:span text:style-name="T40"><text:line-break/></text:span><text:span text:style-name="T41">§ 2. Z dniem doręczenia organowi administracji publicznej oświadczenia o zrzeczeniu<text:s/></text:span><text:span text:style-name="T42"><text:line-break/></text:span><text:span text:style-name="T43">się prawa do wniesienia odwołania przez ostatnią ze stron postępowania decyzja<text:s/></text:span><text:span text:style-name="T44"><text:line-break/></text:span><text:span text:style-name="T45">staje się ostateczna i prawomoc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trojek</meta:initial-creator>
    <dc:creator>Martyna F</dc:creator>
    <meta:creation-date>2024-10-04T08:33:00Z</meta:creation-date>
    <dc:date>2024-10-04T08:33:00Z</dc:date>
    <meta:print-date>2021-11-03T13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93" meta:row-count="10" meta:non-whitespace-character-count="1282"/>
  </office:meta>
</office:document-meta>
</file>