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Garamond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List_20_Paragraph" style:list-style-name="WWNum1">
      <style:paragraph-properties fo:text-align="justify" style:justify-single-word="false"/>
      <style:text-properties style:font-name="Garamond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UZULA INFORMACYJNA</text:p>
      <text:p text:style-name="P2">Wypełniając obowiązek informacyjny wynikający z art. 13 Rozporządzenia Parlamentu Europejskiego <text:s/>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xml:id="list6073425799589363777" text:style-name="WWNum1">
        <text:list-item>
          <text:p text:style-name="P6">Administratorem Pani/Pana danych osobowych jest <text:s/>Wójt Gminy Słupia mający siedzibę </text:p>
        </text:list-item>
      </text:list>
      <text:p text:style-name="P1">w Urzędzie Gminy w Słupi, Słupia 136, 96-128 Słupia. Kontakt jest możliwy za pomocą telefonu: nr 46 831-55-91 lub pisemnie na adres siedziby, e-mail gmina@slupia.com.pl, bądź pod wskazanym wyżej adresem siedziby. </text:p>
      <text:list xml:id="list31451979" text:continue-numbering="true" text:style-name="WWNum1">
        <text:list-item>
          <text:p text:style-name="P6">Administrator wyznaczył Inspektora ochrony danych, z którym można się kontaktować poprzez adres e-mail: iod@slupia.com.24.pl</text:p>
        </text:list-item>
        <text:list-item>
          <text:p text:style-name="P6">Administrator będzie przetwarzał Pani/Pana dane osobowe w celu wykonania zadania realizowanego w interesie publicznym lub w ramach sprawowania władzy publicznej powierzonej administratorowi (art. 6 ust. 1 lit. e RODO) wynikającego z art. 5 Ustawy z dnia 10 marca 2006 r. o zwrocie podatku akcyzowego zawartego w cenie oleju napędowego wykorzystywanego do produkcji rolnej w związku z podjęciem działań w sprawie zwrotu podatku akcyzowego. </text:p>
        </text:list-item>
        <text:list-item>
          <text:p text:style-name="P5">Podanie danych osobowych jest wymogiem ustawowym. Osoba, której dane dotyczą jest zobowiązana do ich podania. Konsekwencją niepodania wymaganych danych jest brak możliwości podjęcia działań w związku ze zwrotem podatku akcyzowego. <text:s/></text:p>
        </text:list-item>
        <text:list-item>
          <text:p text:style-name="P5">Dane osobowe mogą być ujawnione jedynie właściwie upoważnionym osobom fizycznym, prawnym lub innym odbiorcom posiadającym podstawę prawną żądania dostępu do danych osobowych oraz odbiorcom, którym muszą zostać ujawnione dane zgodnie z obowiązującymi przepisami prawa.</text:p>
        </text:list-item>
        <text:list-item>
          <text:p text:style-name="P5">Administrator będzie przechowywać Państwa dane osobowe do chwili załatwienia sprawy, a następie przez okres wynikający z zasad określonych w Rozporządzeniu z dnia 18 stycznia 2011 roku w sprawie instrukcji kancelaryjnej, jednolitych rzeczowych wykazów akt oraz instrukcji w sprawie organizacji i zakresu działania archiwów zakładowych.</text:p>
        </text:list-item>
        <text:list-item>
          <text:p text:style-name="P6">W uzasadnionych przypadkach przysługują Pani/Panu następujące prawa:</text:p>
        </text:list-item>
      </text:list>
      <text:p text:style-name="P1">- prawo dostępu,</text:p>
      <text:p text:style-name="P1">- prawo do sprostowania,</text:p>
      <text:p text:style-name="P1">- prawo do ograniczenia </text:p>
      <text:p text:style-name="P1">- prawo do wniesienia sprzeciwu,</text:p>
      <text:p text:style-name="P1">- prawo do usunięcia,</text:p>
      <text:p text:style-name="P1">- prawo do przenoszenia,</text:p>
      <text:p text:style-name="P3">- prawo do wniesienia skargi do organu nadzorcz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atki_Sobieszek</meta:initial-creator>
    <dc:creator>Emilia Rymarczyk</dc:creator>
    <meta:editing-cycles>9</meta:editing-cycles>
    <meta:print-date>2023-02-17T11:20:45.01</meta:print-date>
    <meta:creation-date>2020-08-18T07:47:00</meta:creation-date>
    <dc:date>2023-02-17T11:20:46.90</dc:date>
    <meta:editing-duration>PT55M2S</meta:editing-duration>
    <meta:generator>OpenOffice/4.1.10$Win32 OpenOffice.org_project/4110m2$Build-9807</meta:generator>
    <meta:printed-by>Emilia Rymarczyk</meta:printed-by>
    <meta:document-statistic meta:table-count="0" meta:image-count="0" meta:object-count="0" meta:page-count="1" meta:paragraph-count="17" meta:word-count="323" meta:character-count="2348"/>
    <meta:user-defined meta:name="AppVersion">12.0000</meta:user-defined>
    <meta:user-defined meta:name="Company">UG Słup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